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ex. artikel 2 juncto artikel 5 Wet voorkeursrecht 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Aanwijzing</text:span>
          </text:p>
            <text:p text:style-name="al">Burgemeester en wethouders van Súdwest-Fryslân maken ingevolge artikel 7, lid 1 van de Wet voorkeursrecht gemeenten (Wvg) bekend dat de gemeenteraad bij besluit van 21 december 2023 twee percelen grond aan de van Sminialeane te Wommels op grond van het bepaalde in artikel 2 juncto artikel 5 van de Wvg heeft aangewezen als percelen waarop de artikelen 10 tot en met 15, 24 en 26 Wvg van toepassing zijn. De aangewezen percelen zijn kadastraal bekend gemeente Wommels, sectie K nummers 75 en 76, respectievelijk groot 5.770 m2 en 41.450 m2 en worden weergegeven in de bij dit besluit behorende kadastrale lijst- en kaart.</text:p>
            <text:p text:style-name="al">De aangewezen percelen zijn opgenomen in het bestemmingsplan Buitengebied Súdwest-Fryslân II’ en hebben een agrarische bestemming en een dubbelbestemming ‘waarde-Archeologie 2’ en ‘waardelandschap verkaveling’. Aan de percelen wordt een toekomstige niet-agrarische bestemming toegedacht die afwijkt van het huidig gebruik.</text:p>
            <text:p text:style-name="al">Het besluit van de gemeenteraad treedt één dag na de publicatie in het Gemeenteblad in werking.  </text:p>
            <text:p text:style-name="al"> </text:p>
            <text:p text:style-name="al">
            <text:span text:style-name="nadrukondlijn">Gevolgen</text:span>
          </text:p>
            <text:p text:style-name="al">De vestiging van het voorkeursrecht houdt in dat de eigenaren en/of beperkt gerechtigden de percelen grond eerst aan de gemeente Súdwest-Fryslân moeten aanbieden, als zij de grond willen verkopen. Daarnaast heeft het voorkeursrecht betekenis bij een voorgenomen onderhandse executoriale verkoop zoals bedoeld in artikel 3:268 lid 2 BW. De eigenaren en de beperkt gerechtigden ontvangen bij aangetekende brief bericht over de inhoud van het besluit en de gevolgen hiervan.</text:p>
            <text:p text:style-name="al"> </text:p>
            <text:p text:style-name="al">
            <text:span text:style-name="nadrukondlijn">Ter inzage </text:span>
          </text:p>
            <text:p text:style-name="al">Het besluit van de gemeenteraad ligt samen met het raadsvoorstel, de kadastrale kaart en de lijst met kadastrale gegevens (waaronder de lijst van eigenaren, beperkt gerechtigden, en de perceelsgrootte) van het aangewezen perceel, met ingang van 12 januari 2024 voor een ieder kosteloos ter inzage in het gemeentehuis van Súdwest-Fryslân (Marktstraat 8 te Sneek). </text:p>
            <text:p text:style-name="al"> </text:p>
            <text:p text:style-name="al">
            <text:span text:style-name="nadrukondlijn">Bezwaar en voorlopige voorziening </text:span>
          </text:p>
            <text:p text:style-name="al">Belanghebbenden kunnen gedurende zes weken na bekendmaking van het raadsbesluit, ingaande op 12 januari 2024 een bezwaarschrift indienen bij de gemeenteraad van de gemeente Súdwest-Fryslân, postbus 10.000, 8600 ha Sneek. </text:p>
            <text:p text:style-name="al">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text:p>
            <text:p text:style-name="al">Een verzoek om een voorlopige voorziening dient u te richten aan de Voorzieningenrechter van de Rechtbank Noord-Nederland, sector bestuursrecht, Postbus 781, 9700 AT Groningen. Hieraan zijn kosten verbonden. Ook dient u een kopie van uw ingediende bezwaarschrift mee te stu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3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Burgerlijk recht</meta:user-defined>
    <meta:user-defined meta:name="DC.source">artikel 2 van de Wet voorkeursrecht gemeenten]|[1.0:c:BWBR0003391&amp;artikel=2&amp;g=2021-07-01</meta:user-defined>
    <meta:user-defined meta:name="DC.source">artikel 5 van de Wet voorkeursrecht gemeenten]|[1.0:c:BWBR0003391&amp;artikel=5&amp;g=2021-07-01</meta:user-defined>
    <dc:language>nl</dc:language>
    <meta:user-defined meta:name="OVERHEIDop.locatietype/OVERHEIDop.gebiedsmarkering">Weg</meta:user-defined>
    <meta:user-defined meta:name="DC.title">Aanwijzing ex. artikel 2 juncto artikel 5 Wet voorkeursrecht gemeenten</meta:user-defined>
    <meta:user-defined meta:name="DCTERMS.W3CDTF/DCTERMS.available">2024-01-11</meta:user-defined>
    <meta:user-defined meta:name="OVERHEIDop.externeBijlage">Kadastrale lijst Wommels|exb-2024-1588</meta:user-defined>
    <meta:user-defined meta:name="OVERHEIDop.externeBijlage">Kasstrale kaart Wommels|exb-2024-1589</meta:user-defined>
    <meta:user-defined meta:name="OVERHEIDop.externeBijlage">Raadsbesluit|exb-2024-1590</meta:user-defined>
    <meta:user-defined meta:name="DCTERMS.W3CDTF/OVERHEIDop.jaargang">2024</meta:user-defined>
    <meta:user-defined meta:name="OVERHEIDop.publicationIssue">20239</meta:user-defined>
    <meta:user-defined meta:name="OVERHEIDop.betreftRegeling">CVDR713613_1</meta:user-defined>
    <meta:user-defined meta:name="OVERHEIDop.GmbID/DC.identifier">gmb-2024-20239</meta:user-defined>
    <meta:user-defined meta:name="xs:date/OVERHEIDop.startdatum">2024-01-12</meta:user-defined>
    <meta:user-defined meta:name="OVERHEIDop.versieInformatie"/>
  </office:meta>
</office:document-meta>
</file>