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De woning aan Steenen Kamer 15 te Schijndel wordt uitgebreid aan de rechter- en achtergevel. Tevens wordt er een carport gerealiseerd.  Ook zal de woning gekeimd worden in een lichte kleurstelling, gebroken wit / lichtgrijs (te bemonsteren). - De Steenen Kamer 15, 5481G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besloten om een aangevraagde omgevingsvergunning voor het adres De Steenen Kamer 15, 5481GC Schijndel te verlenen. </text:p>
            <text:p text:style-name="common-al"/>
            <text:p text:style-name="common-al">
            <text:span text:style-name="nadrukvet"> Gegevens aanvraag</text:span>
          </text:p>
            <text:p text:style-name="common-al"/>
            <text:p text:style-name="common-al"> Omschrijving: De woning aan Steenen Kamer 15 te Schijndel wordt uitgebreid aan de rechter- en achtergevel. Tevens wordt er een carport gerealiseerd.  Ook zal de woning gekeimd worden in een lichte kleurstelling, gebroken wit / lichtgrijs (te bemonsteren).</text:p>
            <text:p text:style-name="common-al"/>
            <text:p text:style-name="common-al"> Locatie: De Steenen Kamer 15, 5481GC Schijndel</text:p>
            <text:p text:style-name="common-al"/>
            <text:p text:style-name="common-al"> Zaaknummer: OW-2024-062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38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8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8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24</meta:user-defined>
    <meta:user-defined meta:name="DCTERMS.abstract">Gemeente Meierijstad - te verlenen - omgevingsvergunning - De woning aan Steenen Kamer 15 te Schijndel wordt uitgebreid aan de rechter- en achtergevel. Tevens wordt er een carport gerealiseerd.  Ook zal de ... - De Steenen Kamer 15, 5481GC Schijndel</meta:user-defined>
    <dc:language>nl</dc:language>
    <meta:user-defined meta:name="OVERHEIDop.locatietype/OVERHEIDop.gebiedsmarkering">Adres</meta:user-defined>
    <meta:user-defined meta:name="DC.title">Gemeente Meierijstad - te verlenen - omgevingsvergunning - De woning aan Steenen Kamer 15 te Schijndel wordt uitgebreid aan de rechter- en achtergevel. Tevens wordt er een carport gerealiseerd.  Ook zal de woning gekeimd worden in een lichte kleurstelling, gebroken wit / lichtgrijs (te bemonsteren). - De Steenen Kamer 15, 5481GC Schijndel</meta:user-defined>
    <meta:user-defined meta:name="DCTERMS.W3CDTF/DCTERMS.available">2024-05-07</meta:user-defined>
    <meta:user-defined meta:name="DCTERMS.W3CDTF/OVERHEIDop.jaargang">2024</meta:user-defined>
    <meta:user-defined meta:name="OVERHEIDop.publicationIssue">202389</meta:user-defined>
    <meta:user-defined meta:name="OVERHEIDop.GmbID/DC.identifier">gmb-2024-202389</meta:user-defined>
    <meta:user-defined meta:name="OVERHEIDop.versieInformatie"/>
  </office:meta>
</office:document-meta>
</file>