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ter betrekking van 24 nieuwe huisaansluitingen aan John Kraaijkampstraat 2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6494 John Kraaijkampstraat 28, 2652 RB, Berkel en Rodenrijs. </text:p>
            <text:p text:style-name="common-al">Het aanleggen van laagspanningskabels t.b.v. 24 nieuwe huisaansluitingen (verleend 29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38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8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8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6494 </meta:user-defined>
    <dc:language>nl</dc:language>
    <meta:user-defined meta:name="OVERHEIDop.locatietype/OVERHEIDop.gebiedsmarkering">Adres</meta:user-defined>
    <meta:user-defined meta:name="DC.title">Toestemming voor het aanleggen van laagspanningskabels ter betrekking van 24 nieuwe huisaansluitingen aan John Kraaijkampstraat 28 te Berkel en Rodenrij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385</meta:user-defined>
    <meta:user-defined meta:name="OVERHEIDop.GmbID/DC.identifier">gmb-2024-202385</meta:user-defined>
    <meta:user-defined meta:name="OVERHEIDop.versieInformatie"/>
  </office:meta>
</office:document-meta>
</file>