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 Julianaweg 54, 3241XC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besloten om de beslistermijn voor de aanvraag met zaaknummer Z2024-00239 voor een omgevingsvergunning betreffende het wijzigen van een hoofdentree op locatie Koningin Julianaweg 54, 3241XC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237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7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7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39</meta:user-defined>
    <dc:language>nl</dc:language>
    <meta:user-defined meta:name="OVERHEIDop.locatietype/OVERHEIDop.gebiedsmarkering">Vlak</meta:user-defined>
    <meta:user-defined meta:name="DC.title">Kennisgeving verlenging beslistermijn omgevingsvergunning Koningin Julianaweg 54, 3241XC Middelharnis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378</meta:user-defined>
    <meta:user-defined meta:name="OVERHEIDop.GmbID/DC.identifier">gmb-2024-202378</meta:user-defined>
    <meta:user-defined meta:name="OVERHEIDop.versieInformatie"/>
  </office:meta>
</office:document-meta>
</file>