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ter betrekking van een huisaansluiting aan Rottebandreef 5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5771 Rottebandreef 54, 2661 GR, Bergschenhoek. </text:p>
            <text:p text:style-name="common-al">Het aanleggen van een waterleiding t.b.v. een huisaansluiting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771 </meta:user-defined>
    <dc:language>nl</dc:language>
    <meta:user-defined meta:name="OVERHEIDop.locatietype/OVERHEIDop.gebiedsmarkering">Adres</meta:user-defined>
    <meta:user-defined meta:name="DC.title">Toestemming voor het aanleggen van een waterleiding ter betrekking van een huisaansluiting aan Rottebandreef 54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77</meta:user-defined>
    <meta:user-defined meta:name="OVERHEIDop.GmbID/DC.identifier">gmb-2024-202377</meta:user-defined>
    <meta:user-defined meta:name="OVERHEIDop.versieInformatie"/>
  </office:meta>
</office:document-meta>
</file>