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 omgeving Westkade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mei 2024 een aanvraag met zaaknummer <text:span text:style-name="nadrukvet">Z2024-00000793</text:span> hebben ontvangen voor het plaatsen van 4 vleermuispaalkasten en 1 mussenpaalkast op de locatie <text:span text:style-name="nadrukvet">omgeving Westkade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me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237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7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7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93</meta:user-defined>
    <meta:user-defined meta:name="DCTERMS.abstract">Ingekomen aanvraag -  omgeving Westkade in Sas van Gent</meta:user-defined>
    <dc:language>nl</dc:language>
    <meta:user-defined meta:name="OVERHEIDop.locatietype/OVERHEIDop.gebiedsmarkering">Vlak</meta:user-defined>
    <meta:user-defined meta:name="DC.title">Ingekomen aanvraag -  omgeving Westkade in Sas van Gen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373</meta:user-defined>
    <meta:user-defined meta:name="OVERHEIDop.GmbID/DC.identifier">gmb-2024-202373</meta:user-defined>
    <meta:user-defined meta:name="OVERHEIDop.versieInformatie"/>
  </office:meta>
</office:document-meta>
</file>