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lorama 5, 2132 RA, verwijderen draagmuur keuken / woonkamer, 01-05-2024, DSO 2024050105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36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6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6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, Hoofddorp, Kalorama 5, 2132 RA, verwijderen draagmuur keuken / woonkamer, 01-05-2024, DSO 202405010551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362</meta:user-defined>
    <meta:user-defined meta:name="OVERHEIDop.GmbID/DC.identifier">gmb-2024-202362</meta:user-defined>
    <meta:user-defined meta:name="OVERHEIDop.versieInformatie"/>
  </office:meta>
</office:document-meta>
</file>