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midden- en laagspanningskabels en het plaatsen van een middenspanningsruimte aan Beukenlaan 24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2872 Beukenlaan 240, 2665 DJ, Bleiswijk. </text:p>
            <text:p text:style-name="common-al">Het verwijderen en aanleggen van midden- en laagspanningskabels en het plaatsen van een middenspanningsruimte (MSR) (verleend 29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36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2872 </meta:user-defined>
    <dc:language>nl</dc:language>
    <meta:user-defined meta:name="OVERHEIDop.locatietype/OVERHEIDop.gebiedsmarkering">Adres</meta:user-defined>
    <meta:user-defined meta:name="DC.title">Toestemming voor het verwijderen en aanleggen van midden- en laagspanningskabels en het plaatsen van een middenspanningsruimte aan Beukenlaan 240 te Bleis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361</meta:user-defined>
    <meta:user-defined meta:name="OVERHEIDop.GmbID/DC.identifier">gmb-2024-202361</meta:user-defined>
    <meta:user-defined meta:name="OVERHEIDop.versieInformatie"/>
  </office:meta>
</office:document-meta>
</file>