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leanderlaan 73, 1171 ZZ, realiseren dakserre aan de voorgevel van de woning, 01-05-2024, DSO 2024050101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3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leanderlaan 73, 1171 ZZ, realiseren dakserre aan de voorgevel van de woning, 01-05-2024, DSO 2024050101059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60</meta:user-defined>
    <meta:user-defined meta:name="OVERHEIDop.GmbID/DC.identifier">gmb-2024-202360</meta:user-defined>
    <meta:user-defined meta:name="OVERHEIDop.versieInformatie"/>
  </office:meta>
</office:document-meta>
</file>