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4 nieuwbouwwoningen, Aan de Vleet 1,3,5,7,9,11,13,15,17,19,21,23,25,27 en 2,4,6,8,10,12,14,16,18,20,22,24,26,28,30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24 nieuwbouwwoningen op locatie Aan de Vleet 1,3,5,7,9,11,13,15,17,19,21,23,25,27 en 2,4,6,8,10,12,14,16,18,20,22,24,26,28,30 Stramproy (v).</text:p>
            <text:p text:style-name="common-al">De omgevingsvergunning is geregistreerd onder zaaknummer Z2023-00002751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35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51</meta:user-defined>
    <meta:user-defined meta:name="DCTERMS.abstract">Betreft: Besluit op locatie Aan de Vleet 1,3,5,7,9,11,13,15,17,19,21,23,25,27 en 2,4,6,8,10,12,14,16,18,20,22,24,26,28,30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aliseren van 24 nieuwbouwwoningen, Aan de Vleet 1,3,5,7,9,11,13,15,17,19,21,23,25,27 en 2,4,6,8,10,12,14,16,18,20,22,24,26,28,30 Stramproy (v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56</meta:user-defined>
    <meta:user-defined meta:name="OVERHEIDop.GmbID/DC.identifier">gmb-2024-202356</meta:user-defined>
    <meta:user-defined meta:name="OVERHEIDop.versieInformatie"/>
  </office:meta>
</office:document-meta>
</file>