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Cateringweg, realiseren verbouwing DC9 Schiphol, 02-05-2024, DSO 20240502002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Cateringweg, realiseren verbouwing DC9 Schiphol, 02-05-2024, DSO 2024050200268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55</meta:user-defined>
    <meta:user-defined meta:name="OVERHEIDop.GmbID/DC.identifier">gmb-2024-202355</meta:user-defined>
    <meta:user-defined meta:name="OVERHEIDop.versieInformatie"/>
  </office:meta>
</office:document-meta>
</file>