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1000 kVa klantaansluiting door middel van het aanleggen van middenspanningskabels aan Prismalaan Oost 1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6279 Prismalaan Oost 13, 2665 NW, Bleiswijk. </text:p>
            <text:p text:style-name="common-al">Het realiseren 1000 kVa klantaansluiting d.m.v. het aanleggen van middenspanningskabels (verleend 24-04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234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4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4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6279 </meta:user-defined>
    <dc:language>nl</dc:language>
    <meta:user-defined meta:name="OVERHEIDop.locatietype/OVERHEIDop.gebiedsmarkering">Adres</meta:user-defined>
    <meta:user-defined meta:name="DC.title">Toestemming voor het realiseren 1000 kVa klantaansluiting door middel van het aanleggen van middenspanningskabels aan Prismalaan Oost 13 te Bleiswij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348</meta:user-defined>
    <meta:user-defined meta:name="OVERHEIDop.GmbID/DC.identifier">gmb-2024-202348</meta:user-defined>
    <meta:user-defined meta:name="OVERHEIDop.versieInformatie"/>
  </office:meta>
</office:document-meta>
</file>