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rans Halslaan 47, 3241AB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4 een besluit genomen op de aanvraag met zaaknummer Z2024-00057 voor een omgevingsvergunning betreffende het verduurzamen van de woning  op locatie Frans Halslaan 47, 3241AB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4 jun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2346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34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34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57</meta:user-defined>
    <dc:language>nl</dc:language>
    <meta:user-defined meta:name="OVERHEIDop.locatietype/OVERHEIDop.gebiedsmarkering">Vlak</meta:user-defined>
    <meta:user-defined meta:name="DC.title">Kennisgeving besluit op aanvraag omgevingsvergunning Frans Halslaan 47, 3241AB Middelharnis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2346</meta:user-defined>
    <meta:user-defined meta:name="OVERHEIDop.GmbID/DC.identifier">gmb-2024-202346</meta:user-defined>
    <meta:user-defined meta:name="OVERHEIDop.versieInformatie"/>
  </office:meta>
</office:document-meta>
</file>