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 gasleiding aan Dorpsstraat 8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6141 Dorpsstraat 84, 2665 BK, Bleiswijk. </text:p>
            <text:p text:style-name="common-al">Het verwijderen van een lagedruk gasleiding (verleend 24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34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6141 </meta:user-defined>
    <dc:language>nl</dc:language>
    <meta:user-defined meta:name="OVERHEIDop.locatietype/OVERHEIDop.gebiedsmarkering">Adres</meta:user-defined>
    <meta:user-defined meta:name="DC.title">Toestemming voor het verwijderen van een lagedruk gasleiding aan Dorpsstraat 84 te Bleiswij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344</meta:user-defined>
    <meta:user-defined meta:name="OVERHEIDop.GmbID/DC.identifier">gmb-2024-202344</meta:user-defined>
    <meta:user-defined meta:name="OVERHEIDop.versieInformatie"/>
  </office:meta>
</office:document-meta>
</file>