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murai Ramen ; toevoegen van 2 terrassen, Nieuwe Emmasingel 9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1236-002 </text:p>
            <text:p text:style-name="common-al"> Omschrijving: horecabedrijf Samurai Ramen ; toevoegen van 2 terra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92 5611AM Eindhoven</text:p>
              </text:list-item>
            </text:list>
            <text:p text:style-name="common-al"> Datum ontvangst: 03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34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36-002</meta:user-defined>
    <meta:user-defined meta:name="DCTERMS.abstract">horecabedrijf Samurai Ramen ; toevoegen van 2 terrassen</meta:user-defined>
    <dc:language>nl</dc:language>
    <meta:user-defined meta:name="OVERHEIDop.locatietype/OVERHEIDop.gebiedsmarkering">Punt</meta:user-defined>
    <meta:user-defined meta:name="DC.title">Ingekomen aanvraag: horecabedrijf Samurai Ramen ; toevoegen van 2 terrassen, Nieuwe Emmasingel 92 5611AM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43</meta:user-defined>
    <meta:user-defined meta:name="OVERHEIDop.GmbID/DC.identifier">gmb-2024-202343</meta:user-defined>
    <meta:user-defined meta:name="OVERHEIDop.versieInformatie"/>
  </office:meta>
</office:document-meta>
</file>