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27-4 tm 26-06-2024 op de locatie Langerakkerweg 1, </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4 een besluit genomen op de aanvraag met zaaknummer 19311356234 om een container te plaatsen van  27-4 t/m 26-06-2024 op de locatie Langerakkerweg 1,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3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56234</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27-4 tm 26-06-2024 op de locatie Langerakkerweg 1,</meta:user-defined>
    <meta:user-defined meta:name="DCTERMS.W3CDTF/DCTERMS.available">2024-05-07</meta:user-defined>
    <meta:user-defined meta:name="DCTERMS.W3CDTF/OVERHEIDop.jaargang">2024</meta:user-defined>
    <meta:user-defined meta:name="OVERHEIDop.publicationIssue">202340</meta:user-defined>
    <meta:user-defined meta:name="OVERHEIDop.GmbID/DC.identifier">gmb-2024-202340</meta:user-defined>
    <meta:user-defined meta:name="OVERHEIDop.versieInformatie"/>
  </office:meta>
</office:document-meta>
</file>