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‘’ Nieuwjaarsreceptie met zanger “op 5 januari 2024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120798, Koningin Julianalaan 20, aanvraag incidentele festiviteit ‘’ Nieuwjaarsreceptie met zanger “op 5 januari 2024 van 17:00 uur tot 22:00 uur (ontvangen 21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23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120798</meta:user-defined>
    <dc:language>nl</dc:language>
    <meta:user-defined meta:name="OVERHEIDop.locatietype/OVERHEIDop.gebiedsmarkering">Adres</meta:user-defined>
    <meta:user-defined meta:name="DC.title">Aanvraag vergunning voor een incidentele festiviteit ‘’ Nieuwjaarsreceptie met zanger “op 5 januari 2024 aan Koningin Julianalaan 20 te Uithoo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34</meta:user-defined>
    <meta:user-defined meta:name="OVERHEIDop.GmbID/DC.identifier">gmb-2024-20234</meta:user-defined>
    <meta:user-defined meta:name="OVERHEIDop.versieInformatie"/>
  </office:meta>
</office:document-meta>
</file>