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lendijk 24, 3258LN Den 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ei 2024 een besluit genomen op de aanvraag met zaaknummer Z2024-00080 voor een omgevingsvergunning betreffende het uitbreiden van een woning op locatie Molendijk 24, 3258LN Den Bomm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uitenplanse omgevingsplanactivitei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common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14 juni 2024. Voor meer informatie over de procedure kunt u contact opnemen via telefoonnummer 14 018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02339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339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339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46/xml/MC-DRP-OmgevingsvergunningAfhandelingplan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80</meta:user-defined>
    <dc:language>nl</dc:language>
    <meta:user-defined meta:name="DC.title">Kennisgeving besluit op aanvraag omgevingsvergunning Molendijk 24, 3258LN Den Bommel</meta:user-defined>
    <meta:user-defined meta:name="OVERHEIDop.datumEindeReactietermijn">2024-06-14</meta:user-defined>
    <meta:user-defined meta:name="OVERHEIDop.terinzageleggingBG">https://jeleefomgeving.nl/inzien/823658727/44fbc7af-094b-11ef-a334-0050560122a3</meta:user-defined>
    <meta:user-defined meta:name="OVERHEIDop.locatietype/OVERHEIDop.gebiedsmarkering">GeometrieRef</meta:user-defined>
    <meta:user-defined meta:name="DCTERMS.W3CDTF/DCTERMS.available">2024-05-14</meta:user-defined>
    <meta:user-defined meta:name="DCTERMS.W3CDTF/OVERHEIDop.jaargang">2024</meta:user-defined>
    <meta:user-defined meta:name="OVERHEIDop.externeBijlage">Afwijkvergunning|exb-2024-18557</meta:user-defined>
    <meta:user-defined meta:name="OVERHEIDop.publicationIssue">202339</meta:user-defined>
    <meta:user-defined meta:name="OVERHEIDop.GmbID/DC.identifier">gmb-2024-202339</meta:user-defined>
    <meta:user-defined meta:name="OVERHEIDop.versieInformatie"/>
  </office:meta>
</office:document-meta>
</file>