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structurering Nuinhofwijk restauratiewoningen op de locatie Spoorstraat/ Tiendstraat/ Nuinhofstraat/ Parallelstraat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Nuinhofcomplex Restauratiewoningen Sloopwerkzaamheden gelegen aan de Herstructurering Nuinhofwijk restauratiewoningen op de locatie Spoorstraat/ Tiendstraat/ Nuinhofstraat/ Parallelstraat te Nuth (binnengekomen 21 december 2023);</text:p>
              </text:list-item>
            </text:list>
            <text:p text:style-name="common-al">De aanvraag is geregistreerd onder zaaknummer Z2023-00000745. 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2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45</meta:user-defined>
    <meta:user-defined meta:name="DCTERMS.abstract">Betreft: Aanvraag op locatie Herstructurering Nuinhofwijk restauratiewoningen op de locatie Spoorstraat/ Tiendstraat/ Nuinhofstraat/ Parallelstraat te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structurering Nuinhofwijk restauratiewoningen op de locatie Spoorstraat/ Tiendstraat/ Nuinhofstraat/ Parallelstraat te Nu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33</meta:user-defined>
    <meta:user-defined meta:name="OVERHEIDop.GmbID/DC.identifier">gmb-2024-20233</meta:user-defined>
    <meta:user-defined meta:name="OVERHEIDop.versieInformatie"/>
  </office:meta>
</office:document-meta>
</file>