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kavelen van percelen aan de Verzoeklocatie 2024050100834, Tussen Poeldyk en Brédyk in Feinsum (OV-2024-0026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kavelen van percelen aan de Verzoeklocatie 2024050100834, Tussen Poeldyk en Brédyk in Feinsum. Bij ons geregistreerd onder kenmerk: OV-2024-0026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5-2024. De gemeente Leeuwarden neemt daarover waarschijnlijk voor 26-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45a1a76-4feb-45e7-8f61-9aec3cf43f1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32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641</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verkavelen van percelen aan de Verzoeklocatie 2024050100834, Tussen Poeldyk en Brédyk in Feinsum (OV-2024-002641)</meta:user-defined>
    <meta:user-defined meta:name="DCTERMS.W3CDTF/DCTERMS.available">2024-05-07</meta:user-defined>
    <meta:user-defined meta:name="DCTERMS.W3CDTF/OVERHEIDop.jaargang">2024</meta:user-defined>
    <meta:user-defined meta:name="OVERHEIDop.publicationIssue">202326</meta:user-defined>
    <meta:user-defined meta:name="OVERHEIDop.GmbID/DC.identifier">gmb-2024-202326</meta:user-defined>
    <meta:user-defined meta:name="OVERHEIDop.versieInformatie"/>
  </office:meta>
</office:document-meta>
</file>