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de aanvraag incidentele standplaatsvergunning 4 februari 2024 bij winkelcentrum Broeklanden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4 een besluit genomen op de aanvraag voor een incidentele standplaatsvergunning voor 4 februari 2024 bij winkelcentrum Broeklanden te Westervoort met zaaknummer Z2024-00000004. De vergunning is toegekend. Het besluit betreft de volgende onderdelen:</text:p>
            <text:p text:style-name="common-al">- Incidentele standplaatsvergunning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iftelijk </text:a> richten aan de gemeente Westervoort, postbus 40, 6930 AA te Westervoort. De termijn voor het indienen van een bezwaar bedraagt 6 weken en eindigt op 19 februari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023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004</meta:user-defined>
    <meta:user-defined meta:name="DCTERMS.abstract">Kennisgeving besluit op de aanvraag incidentele standplaatsvergunning 4 februari 2024 bij winkelcentrum Broeklanden te Westervoort</meta:user-defined>
    <dc:language>nl</dc:language>
    <meta:user-defined meta:name="OVERHEIDop.locatietype/OVERHEIDop.gebiedsmarkering">Vlak</meta:user-defined>
    <meta:user-defined meta:name="DC.title">Kennisgeving besluit op de aanvraag incidentele standplaatsvergunning 4 februari 2024 bij winkelcentrum Broeklanden te Westervoort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232</meta:user-defined>
    <meta:user-defined meta:name="OVERHEIDop.GmbID/DC.identifier">gmb-2024-20232</meta:user-defined>
    <meta:user-defined meta:name="OVERHEIDop.versieInformatie"/>
  </office:meta>
</office:document-meta>
</file>