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SV Kampioenschap huldiging 2024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1830</text:p>
            <text:p text:style-name="common-al">Omschrijving: PSV Kampioenschap huldiging 2024</text:p>
            <text:p text:style-name="common-al">Adres:</text:p>
            <text:p text:style-name="common-al">Soort aanvraag: C-evenement, Ontheffing art. 35 Alcoholwet</text:p>
            <text:p text:style-name="common-al">Besluit: Huldiging PSV 2024</text:p>
            <text:p text:style-name="common-al">Besluitdatum: 03-05-2024</text:p>
            <text:p text:style-name="common-al">Heeft u direct belang bij deze beslissing? Dan kunt u binnen zes weken, na 03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31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1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1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830</meta:user-defined>
    <meta:user-defined meta:name="DCTERMS.abstract">PSV Kampioenschap huldiging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: PSV Kampioenschap huldiging 2024,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316</meta:user-defined>
    <meta:user-defined meta:name="OVERHEIDop.GmbID/DC.identifier">gmb-2024-202316</meta:user-defined>
    <meta:user-defined meta:name="OVERHEIDop.versieInformatie"/>
  </office:meta>
</office:document-meta>
</file>