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Sportlaan 2, 5801A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rtlaan 2, 5801AH Venray - </text:span>Kindervakantiewerk Wanssum Geijsteren Meerlo d.d. 13-08-2024 t/m 16-08-2024 - zaaknummer Z2024-00007736 - ontvangstdatum 3 mei 2024</text:p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2313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1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1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736</meta:user-defined>
    <meta:user-defined meta:name="DCTERMS.abstract">Betreft: Aanvraag Evenementenvergunning - Sportlaan 2, 5801AH Venray</meta:user-defined>
    <dc:language>nl</dc:language>
    <meta:user-defined meta:name="OVERHEIDop.locatietype/OVERHEIDop.gebiedsmarkering">Punt</meta:user-defined>
    <meta:user-defined meta:name="DC.title">Evenementenvergunning - aanvraag - regulier - Sportlaan 2, 5801AH Venray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2313</meta:user-defined>
    <meta:user-defined meta:name="OVERHEIDop.GmbID/DC.identifier">gmb-2024-202313</meta:user-defined>
    <meta:user-defined meta:name="OVERHEIDop.versieInformatie"/>
  </office:meta>
</office:document-meta>
</file>