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telecommunicatiekabels ten gevolge van een gemeentelijke herinrichting aan Westersingel 7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5800 Westersingel 75, 2651 CN, Berkel en Rodenrijs.</text:p>
            <text:p text:style-name="common-al">Het verleggen van telecommunicatiekabels ten gevolge van een gemeentelijke herinrichting </text:p>
            <text:p text:style-name="common-al">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800 </meta:user-defined>
    <dc:language>nl</dc:language>
    <meta:user-defined meta:name="OVERHEIDop.locatietype/OVERHEIDop.gebiedsmarkering">Adres</meta:user-defined>
    <meta:user-defined meta:name="DC.title">Toestemming voor het verleggen van telecommunicatiekabels ten gevolge van een gemeentelijke herinrichting aan Westersingel 75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12</meta:user-defined>
    <meta:user-defined meta:name="OVERHEIDop.GmbID/DC.identifier">gmb-2024-202312</meta:user-defined>
    <meta:user-defined meta:name="OVERHEIDop.versieInformatie"/>
  </office:meta>
</office:document-meta>
</file>