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245 (Loods ’t Kabel 42), bouwen loods t.b.v. binnenrustplaats dogcoaching, 01-05-2024, DSO 20240510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kavel HLM03 AN 1245 (Loods ’t Kabel 42), bouwen loods t.b.v. binnenrustplaats dogcoaching, 01-05-2024, DSO 20240510007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11</meta:user-defined>
    <meta:user-defined meta:name="OVERHEIDop.GmbID/DC.identifier">gmb-2024-202311</meta:user-defined>
    <meta:user-defined meta:name="OVERHEIDop.versieInformatie"/>
  </office:meta>
</office:document-meta>
</file>