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tracé voor telecommunicatie aan Violierenweg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2506 Violierenweg 1, 2665 MV, Bleiswijk. </text:p>
            <text:p text:style-name="common-al">Het aanleggen van een glasvezeltracé voor telecommunicatie (verleend 24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506 </meta:user-defined>
    <dc:language>nl</dc:language>
    <meta:user-defined meta:name="OVERHEIDop.locatietype/OVERHEIDop.gebiedsmarkering">Adres</meta:user-defined>
    <meta:user-defined meta:name="DC.title">Toestemming voor het aanleggen van een glasvezeltracé voor telecommunicatie aan Violierenweg 1 te Bleisw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09</meta:user-defined>
    <meta:user-defined meta:name="OVERHEIDop.GmbID/DC.identifier">gmb-2024-202309</meta:user-defined>
    <meta:user-defined meta:name="OVERHEIDop.versieInformatie"/>
  </office:meta>
</office:document-meta>
</file>