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ijzigingsplan “Pandelaar 93-95a te Gemert”</text:p>
      <text:section text:name="zakelijke-mededeling_id1-3-2" text:style-name="zakelijke-mededeling">
        <text:section text:name="zakelijke-mededeling-tekst_id1-3-2-1" text:style-name="zakelijke-mededeling-tekst">
          <text:section text:name="tekst_id1-3-2-1-1" text:style-name="tekst">
            <text:p text:style-name="common-al">Om te plaatse van Pandelaar 93-95a in Gemert, kadastraal bekend als GMT00 sectie O nummers 1418, 926 en 1215, de bestemming ‘Bedrijf’ te wijzigen naar de bestemming ‘Wonen’ en ‘Agrarisch’ en de begrenzing van de bestemmingsvlakken te wijzigen, heeft het college van burgemeester en wethouders besloten om op grond van artikel 3.6 lid 1 onder a Wet ruimtelijke ordening het wijzigingsplan ‘Pandelaar 93-95a te Gemert’, met de planidentificatie NL.IMRO.1652.WPPandelaar9395a-VA01, vast te stellen. </text:p>
            <text:p text:style-name="common-al">
            <text:span text:style-name="nadrukvet">Stukken inzien</text:span>
          </text:p>
            <text:p text:style-name="common-al">U kunt het wijzig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wijzigingsplan ligt met ingang van 8 mei 2024 gedurende zes weken ter inzage. </text:p>
            <text:p text:style-name="common-al">
            <text:span text:style-name="nadrukvet">Beroepsmogelijkheid</text:span>
          </text:p>
            <text:list text:style-name="id1-3-2-1-1-5">
              <text:list-item text:style-override="id1-3-2-1-1-5-1">
                <text:number>-</text:number>
                <text:p text:style-name="al">Een belanghebbend (rechts)persoon kan beroep indienen tegen alle onderdelen van het besluit bij de Afdeling bestuursrechtspraak van de Raad van State, ongeacht of deze een zienswijze heeft ingediend tegen het ontwerpbesluit.</text:p>
              </text:list-item>
              <text:list-item text:style-override="id1-3-2-1-1-5-2">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5-3">
                <text:number>-</text:number>
                <text:p text:style-name="al">Een niet-belanghebbende die geen zienswijze heeft ingediend tegen het ontwerpbesluit, kan geen beroep indienen bij de bestuursrechter.</text:p>
              </text:list-item>
            </text:list>
            <text:p text:style-name="last-al">
            <text:span text:style-name="nadrukvet">Beroepsschrift indienen</text:span>
          </text:p>
            <text:list text:style-name="id1-3-2-1-1-7">
              <text:list-item text:style-override="id1-3-2-1-1-7-1">
                <text:number>-</text:number>
                <text:p text:style-name="al">Een beroepsschrift moet binnen de inzagetermijn van 6 weken (vóór woensdag 19 juni 2024) schriftelijk bij de Afdeling bestuursrechtspraak van de Raad van State, Postbus 20019, 2500 EA Den Haag zijn ingekomen of zijn ingediend via het digitaal loket van de Raad van State met behulp van een E-herkenning of DigiD. </text:p>
              </text:list-item>
              <text:list-item text:style-override="id1-3-2-1-1-7-2">
                <text:number>-</text:number>
                <text:p text:style-name="al">Let op: het indienen van een beroepsschrift schorst de werking van het vaststellingsbesluit niet. Om dit wel te bereiken, kan gedurende genoemde termijn eveneens een verzoek om voorlopige voorziening (schorsing) worden ingediend bij de voorzitter van de Afdeling Bestuursrechtspraak van de Raad van State. </text:p>
              </text:list-item>
              <text:list-item text:style-override="id1-3-2-1-1-7-3">
                <text:number>-</text:number>
                <text:p text:style-name="al">Zowel voor het indienen van een beroepschrift als een verzoek om voorlopige voorziening is griffierecht verschuldig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rt, 7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29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9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9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Pandelaar9395a-VA01</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Pandelaar 93-95a te Gemert”</meta:user-defined>
    <meta:user-defined meta:name="DCTERMS.W3CDTF/DCTERMS.available">2024-05-07</meta:user-defined>
    <meta:user-defined meta:name="DCTERMS.W3CDTF/OVERHEIDop.jaargang">2024</meta:user-defined>
    <meta:user-defined meta:name="OVERHEIDop.publicationIssue">202296</meta:user-defined>
    <meta:user-defined meta:name="OVERHEIDop.GmbID/DC.identifier">gmb-2024-202296</meta:user-defined>
    <meta:user-defined meta:name="OVERHEIDop.versieInformatie"/>
  </office:meta>
</office:document-meta>
</file>