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nieuwe tracé glasvezelkabel voor mastaansluiting aan Noordeindseweg 19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15581 Noordeindseweg 198, 2651 LK, Berkel en Rodenrijs. </text:p>
            <text:p text:style-name="common-al">Het aanleggen van een nieuwe tracé glasvezelkabel voor mastaansluiting (verleend 24-04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229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29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29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5581 </meta:user-defined>
    <dc:language>nl</dc:language>
    <meta:user-defined meta:name="OVERHEIDop.locatietype/OVERHEIDop.gebiedsmarkering">Adres</meta:user-defined>
    <meta:user-defined meta:name="DC.title">Toestemming voor het aanleggen van een nieuwe tracé glasvezelkabel voor mastaansluiting aan Noordeindseweg 198 te Berkel en Rodenrijs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295</meta:user-defined>
    <meta:user-defined meta:name="OVERHEIDop.GmbID/DC.identifier">gmb-2024-202295</meta:user-defined>
    <meta:user-defined meta:name="OVERHEIDop.versieInformatie"/>
  </office:meta>
</office:document-meta>
</file>