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vona 44, 2134 BE, realiseren aanbouw aan zijgevel woning en optrekken van voorgevel tweede verdieping, 01-05-2024, DSO nummer 20240501001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29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avona 44, 2134 BE, realiseren aanbouw aan zijgevel woning en optrekken van voorgevel tweede verdieping, 01-05-2024, DSO nummer 2024050100147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91</meta:user-defined>
    <meta:user-defined meta:name="OVERHEIDop.GmbID/DC.identifier">gmb-2024-202291</meta:user-defined>
    <meta:user-defined meta:name="OVERHEIDop.versieInformatie"/>
  </office:meta>
</office:document-meta>
</file>