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rgenweg 4, 5406 N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4 een aanvraag omgevingsvergunning ontvangen.</text:p>
            <text:p text:style-name="common-al">Het betreft een aanvraag op locatie Morgenweg 4, 5406 NJ Uden met omschrijving "uitbreiden van een woning en het wijzigen van de gevel ".</text:p>
            <text:p text:style-name="common-al">De zaak is geregistreerd onder nummer 3716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229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71612024</meta:user-defined>
    <meta:user-defined meta:name="DCTERMS.abstract">uitbreiden van een woning en het wijzig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rgenweg 4, 5406 NJ Ud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90</meta:user-defined>
    <meta:user-defined meta:name="OVERHEIDop.GmbID/DC.identifier">gmb-2024-202290</meta:user-defined>
    <meta:user-defined meta:name="OVERHEIDop.versieInformatie"/>
  </office:meta>
</office:document-meta>
</file>