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lein evenement lichtjesloop ‘’wandelroute met creativiteit van lichtjes’’ op 16 februari 2024 aan Zijdelmeer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20996, Zijdelmeer aanvraag Klein evenement lichtjesloop ‘’wandelroute met creativiteit van lichtjes’’ op 16 februari 2024 van 14:00 uur tot 20:30 uur ( ontvangen 21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2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120996</meta:user-defined>
    <dc:language>nl</dc:language>
    <meta:user-defined meta:name="OVERHEIDop.locatietype/OVERHEIDop.gebiedsmarkering">Vlak</meta:user-defined>
    <meta:user-defined meta:name="OVERHEIDop.locatietype/OVERHEIDop.gebiedsmarkering">Gemeente</meta:user-defined>
    <meta:user-defined meta:name="DC.title">Aanvraag vergunning voor het klein evenement lichtjesloop ‘’wandelroute met creativiteit van lichtjes’’ op 16 februari 2024 aan Zijdelmeer te Uitho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29</meta:user-defined>
    <meta:user-defined meta:name="OVERHEIDop.GmbID/DC.identifier">gmb-2024-20229</meta:user-defined>
    <meta:user-defined meta:name="OVERHEIDop.versieInformatie"/>
  </office:meta>
</office:document-meta>
</file>