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tijdelijk plaatsen van een interactieve scope, Stationsple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Stationsplein </text:span> (0153Z2024020700040): het tijdelijk plaatsen van een interactieve scope (verleend d.d.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28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700040</meta:user-defined>
    <dc:language>nl</dc:language>
    <meta:user-defined meta:name="OVERHEIDop.locatietype/OVERHEIDop.gebiedsmarkering">Vlak</meta:user-defined>
    <meta:user-defined meta:name="DC.title">Afhandeling beschikking het tijdelijk plaatsen van een interactieve scope, Stationsplein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289</meta:user-defined>
    <meta:user-defined meta:name="OVERHEIDop.GmbID/DC.identifier">gmb-2024-202289</meta:user-defined>
    <meta:user-defined meta:name="OVERHEIDop.versieInformatie"/>
  </office:meta>
</office:document-meta>
</file>