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portakabin, Verzoeklocatie 2024043001603, Snieders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niedersveldweg</text:span> (0153Z2024050300012): het plaatsen van een portakabin (ingediend d.d. 3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2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3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een portakabin, Verzoeklocatie 2024043001603, Sniedersveldw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286</meta:user-defined>
    <meta:user-defined meta:name="OVERHEIDop.GmbID/DC.identifier">gmb-2024-202286</meta:user-defined>
    <meta:user-defined meta:name="OVERHEIDop.versieInformatie"/>
  </office:meta>
</office:document-meta>
</file>