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gasleiding aan Noordersingel 1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956 Noordersingel 153, 2651 LJ, Berkel en Rodenrijs. </text:p>
            <text:p text:style-name="common-al">Het verwijderen en aanleggen van een gasleiding (verleend 18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2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956 </meta:user-defined>
    <dc:language>nl</dc:language>
    <meta:user-defined meta:name="OVERHEIDop.locatietype/OVERHEIDop.gebiedsmarkering">Adres</meta:user-defined>
    <meta:user-defined meta:name="DC.title">Toestemming voor het verwijderen en aanleggen van een gasleiding aan Noordersingel 153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284</meta:user-defined>
    <meta:user-defined meta:name="OVERHEIDop.GmbID/DC.identifier">gmb-2024-202284</meta:user-defined>
    <meta:user-defined meta:name="OVERHEIDop.versieInformatie"/>
  </office:meta>
</office:document-meta>
</file>