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leiding en huisaansluitingen voor telecommunicatie aan Rooseveltstraat 8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2117  Rooseveltstraat 8, 2662 KC, Bergschenhoek (Wilderszijde deelplan P01). </text:p>
            <text:p text:style-name="common-al">Het aanleggen van een distributieleiding en huisaansluitingen voor telecommunicatie (verleend 18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2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2117  </meta:user-defined>
    <dc:language>nl</dc:language>
    <meta:user-defined meta:name="OVERHEIDop.locatietype/OVERHEIDop.gebiedsmarkering">Adres</meta:user-defined>
    <meta:user-defined meta:name="DC.title">Toestemming voor het aanleggen van een distributieleiding en huisaansluitingen voor telecommunicatie aan Rooseveltstraat 8 te Bergschen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270</meta:user-defined>
    <meta:user-defined meta:name="OVERHEIDop.GmbID/DC.identifier">gmb-2024-202270</meta:user-defined>
    <meta:user-defined meta:name="OVERHEIDop.versieInformatie"/>
  </office:meta>
</office:document-meta>
</file>