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4 patiowoningen in Pastorietuin Gilze, Bisschop de Vetplein 10A, 5126 C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4 patiowoningen in Pastorietuin Gilze op het adres Bisschop de Vetplein 10A, 5126 CA Gilze. Verzenddatum besluit 03-05-2024 (104869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26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6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92</meta:user-defined>
    <dc:language>nl</dc:language>
    <meta:user-defined meta:name="OVERHEIDop.locatietype/OVERHEIDop.gebiedsmarkering">Punt</meta:user-defined>
    <meta:user-defined meta:name="DC.title">Besluit omgevingsvergunning verleend, het bouwen van 4 patiowoningen in Pastorietuin Gilze, Bisschop de Vetplein 10A, 5126 CA Gilz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69</meta:user-defined>
    <meta:user-defined meta:name="OVERHEIDop.GmbID/DC.identifier">gmb-2024-202269</meta:user-defined>
    <meta:user-defined meta:name="OVERHEIDop.versieInformatie"/>
  </office:meta>
</office:document-meta>
</file>