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venementenvergunning Huttendorp Venhuizen</text:p>
      <text:section text:name="zakelijke-mededeling_id1-3-2" text:style-name="zakelijke-mededeling">
        <text:section text:name="zakelijke-mededeling-tekst_id1-3-2-1" text:style-name="zakelijke-mededeling-tekst">
          <text:section text:name="tekst_id1-3-2-1-1" text:style-name="tekst">
            <text:p text:style-name="last-al">Op 25 april 2024 is er een vergunning verleend voor Huttendorp Venhuizen op 27, 28 en 29 augustus 2024. De dagen 26 en 30 augustus 2024 worden toegevoegd aan de verleende evenementenvergunning. Het evenement wordt gehouden aan de Kerkweg 36 te Venhuizen. Op 26 augustus 2024 van 10:00 uur tot 15:00 uur en op 30 augustus 2024 van 10:00 uur en 12:0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Hoogkarspel, 3 me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226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6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6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wijzigde Evenementenvergunning Huttendorp Venhuizen</meta:user-defined>
    <meta:user-defined meta:name="DCTERMS.W3CDTF/DCTERMS.available">2024-05-07</meta:user-defined>
    <meta:user-defined meta:name="DCTERMS.W3CDTF/OVERHEIDop.jaargang">2024</meta:user-defined>
    <meta:user-defined meta:name="OVERHEIDop.publicationIssue">202265</meta:user-defined>
    <meta:user-defined meta:name="OVERHEIDop.GmbID/DC.identifier">gmb-2024-202265</meta:user-defined>
    <meta:user-defined meta:name="OVERHEIDop.versieInformatie"/>
  </office:meta>
</office:document-meta>
</file>