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 t.b.v. aanleg ondergrondse elektra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uitvoeren van graafwerkzaamheden t.b.v. aanleg ondergrondse elektrakabels op de locatie Mariapolder 1 te Strijens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voeren van graafwerkzaamheden t.b.v. aanleg ondergrondse elektrakabel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53</meta:user-defined>
    <meta:user-defined meta:name="OVERHEIDop.GmbID/DC.identifier">gmb-2024-202253</meta:user-defined>
    <meta:user-defined meta:name="OVERHEIDop.versieInformatie"/>
  </office:meta>
</office:document-meta>
</file>