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straat 70 2032WK Haarlem, 0392-2024-0061225, Draagmuur verwijderen Van Zeggelenstraat 70 en vervangende draagconstructie plaatsen, ontvangen op 0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2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225</meta:user-defined>
    <meta:user-defined meta:name="DCTERMS.abstract">Draagmuur verwijderen Van Zeggelenstraat 70 en vervangende draagconstructie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straat 70 2032WK Haarlem, 0392-2024-0061225, Draagmuur verwijderen Van Zeggelenstraat 70 en vervangende draagconstructie plaatsen, ontvangen op 03-05-2024</meta:user-defined>
    <meta:user-defined meta:name="DCTERMS.W3CDTF/DCTERMS.available">2024-05-07</meta:user-defined>
    <meta:user-defined meta:name="DCTERMS.W3CDTF/OVERHEIDop.jaargang">2024</meta:user-defined>
    <meta:user-defined meta:name="OVERHEIDop.publicationIssue">202249</meta:user-defined>
    <meta:user-defined meta:name="OVERHEIDop.GmbID/DC.identifier">gmb-2024-202249</meta:user-defined>
    <meta:user-defined meta:name="OVERHEIDop.versieInformatie"/>
  </office:meta>
</office:document-meta>
</file>