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pui, een luifel, reclame en splitsing van de winkel - de Dam 7en 7B, 9351 A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24 een besluit genomen op de aanvraag met zaaknummer 2024005064 voor het plaatsen van een pui, een luifel, reclame en splitsing van de winkel op locatie de Dam 7 en 7B, 9351 AL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24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4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005064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een pui, een luifel, reclame en splitsing van de winkel - de Dam 7en 7B, 9351 AL Le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42</meta:user-defined>
    <meta:user-defined meta:name="OVERHEIDop.GmbID/DC.identifier">gmb-2024-202242</meta:user-defined>
    <meta:user-defined meta:name="OVERHEIDop.versieInformatie"/>
  </office:meta>
</office:document-meta>
</file>