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realiseren van 5 woningen en het aanleggen van inritten - Pastoor Smitsstraat 48, 5491XP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24 besloten om een aangevraagde omgevingsvergunning (wabo) voor het adres Pastoor Smitsstraat 48, 5491XP Sint-Oedenrode te verlenen. </text:p>
            <text:p text:style-name="common-al"/>
            <text:p text:style-name="common-al">
            <text:span text:style-name="nadrukvet"> Gegevens aanvraag</text:span>
          </text:p>
            <text:p text:style-name="common-al"/>
            <text:p text:style-name="common-al"> Omschrijving: realiseren van 5 woningen en het aanleggen van inritten</text:p>
            <text:p text:style-name="common-al"/>
            <text:p text:style-name="common-al"> Locatie: Pastoor Smitsstraat 48, 5491XP Sint-Oedenrode</text:p>
            <text:p text:style-name="common-al"/>
            <text:p text:style-name="common-al"> Zaaknummer: OV-2023-2607</text:p>
            <text:p text:style-name="common-al"/>
            <text:p text:style-name="common-al">
            <text:span text:style-name="nadrukvet">In beroep gaan</text:span>
          </text:p>
            <text:p text:style-name="common-al"/>
            <text:p text:style-name="common-al">U kunt de rechtbank Oost-Brabant tot uiterlijk  laten weten dat u het niet mee eens bent met dit besluit. Dit heet in beroep gaan. 
U kunt in beroep gaan als dit besluit tegen uw belangen ingaat en u: </text:p>
            <text:p text:style-name="common-al">•	zienswijze heeft ingebracht tegen het ontwerpbesluit;</text:p>
            <text:p text:style-name="common-al">•	het niet eens bent met iets wat in het besluit anders is dan in het ontwerpbesluit;</text:p>
            <text:p text:style-name="common-al">•	in alle redelijkheid niet kan worden verweten dat u geen zienswijze heeft ingediend tegen het ontwerpbesluit.</text:p>
            <text:p text:style-name="common-al">Uw reactie aan de rechtbank heet een beroepschrift. Dit beroepschrift richt u (in tweevoud) aan de rechtbank Oost-Brabant sector bestuursrecht, Postbus 90125, 5200 MA ’s-Hertogenbosch. Het beroepschrift moet zijn gemotiveerd en ondertekend. U kunt ook digitaal in beroep gaan via www.rechtspraak.nl. Voor het in beroep gaan moet u een bedrag aan de rechtbank betalen. De rechtbank zal alle documenten die van belang zijn opvragen bij de gemeente. </text:p>
            <text:p text:style-name="common-al"/>
            <text:p text:style-name="common-al">Tot de hiervoor genoemde datum kunt u het besluit samen met de documenten die daar bij horen bekijken. Voor het bekijken van de documenten kunt u een afspraak maken met het werkatelier Vergunningen, Toezicht en Handhaving (VTH) via telefoonnummer 14 0413.</text:p>
            <text:p text:style-name="common-al"/>
            <text:p text:style-name="common-al">
            <text:span text:style-name="nadrukvet">Voorlopige voorziening indienen</text:span>
          </text:p>
            <text:p text:style-name="common-al"/>
            <text:p text:style-name="common-al"> Als er sprake is van spoed, bijvoorbeeld wanneer activiteiten niet kunnen worden teruggedraaid, dan kunt u de rechtbank Oost-Brabant vragen dit besluit tegen te houden voordat de rechtbank een beslissing heeft genomen over uw beroep.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roepschrift. Voor het indienen van een verzoek om voorlopige voorziening moet u een bedrag aan de rechtbank betalen. De rechtbank zal alle documenten die van belang zijn opvragen bij de gemeente. Het indienen van een verzoek om voorlopige voorziening hoeft niet binnen een bepaalde tijd.</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2241</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241</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241</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607</meta:user-defined>
    <meta:user-defined meta:name="DCTERMS.abstract">Gemeente Meierijstad - te verlenen - omgevingsvergunning (wabo) - realiseren van 5 woningen en het aanleggen van inritten - Pastoor Smitsstraat 48, 5491XP Sint-Oedenrode</meta:user-defined>
    <dc:language>nl</dc:language>
    <meta:user-defined meta:name="OVERHEIDop.locatietype/OVERHEIDop.gebiedsmarkering">Adres</meta:user-defined>
    <meta:user-defined meta:name="DC.title">Gemeente Meierijstad - te verlenen - omgevingsvergunning (wabo) - realiseren van 5 woningen en het aanleggen van inritten - Pastoor Smitsstraat 48, 5491XP Sint-Oedenrode</meta:user-defined>
    <meta:user-defined meta:name="DCTERMS.W3CDTF/DCTERMS.available">2024-05-07</meta:user-defined>
    <meta:user-defined meta:name="DCTERMS.W3CDTF/OVERHEIDop.jaargang">2024</meta:user-defined>
    <meta:user-defined meta:name="OVERHEIDop.publicationIssue">202241</meta:user-defined>
    <meta:user-defined meta:name="OVERHEIDop.GmbID/DC.identifier">gmb-2024-202241</meta:user-defined>
    <meta:user-defined meta:name="OVERHEIDop.versieInformatie"/>
  </office:meta>
</office:document-meta>
</file>