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leg van een mestkelder aan de Schenkeldijk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de gemeente Goeree-Overflakkee hebben op 22 april 2024 een aanvraag voor een omgevingsvergunning ontvangen voor de locatie aan de Schenkeldijk 1, 3248LR te Melissant . De aanvraag betreft het aanleg van een mestkelder.</text:p>
            <text:p text:style-name="common-al">
            <text:span text:style-name="nadrukvet">Inzage</text:span>
          </text:p>
            <text:p text:style-name="common-al">Met dit bericht laat burgemeester en wethouders van de gemeente Goeree-Overflakkee u weten dat er misschien iets verandert in uw omgeving. In dit stadium is het niet mogelijk uw mening te geven over de aanvraag.</text:p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553443 en of het verzoeknummer: 20240422009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24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4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4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53443</meta:user-defined>
    <dc:language>nl</dc:language>
    <meta:user-defined meta:name="OVERHEIDop.locatietype/OVERHEIDop.gebiedsmarkering">Adres</meta:user-defined>
    <meta:user-defined meta:name="DC.title">Kennisgeving aanvraag vergunning voor het aanleg van een mestkelder aan de Schenkeldijk 1 te Melissan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40</meta:user-defined>
    <meta:user-defined meta:name="OVERHEIDop.GmbID/DC.identifier">gmb-2024-202240</meta:user-defined>
    <meta:user-defined meta:name="OVERHEIDop.versieInformatie"/>
  </office:meta>
</office:document-meta>
</file>