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Kerklaan 1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03571, Kerklaan 16, aanvraag (verlenging) exploitatievergunning horecabedrijf (ontvangen 2-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22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-003571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Kerklaan 16 te De Kwak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24</meta:user-defined>
    <meta:user-defined meta:name="OVERHEIDop.GmbID/DC.identifier">gmb-2024-20224</meta:user-defined>
    <meta:user-defined meta:name="OVERHEIDop.versieInformatie"/>
  </office:meta>
</office:document-meta>
</file>