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Poeldag op 26 mei 2024, Laan Nieuwer-Amstel 1B (grasveld nabij De Po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ei 2024 een besluit genomen op de aanvraag. De vergunning is aangevraagd voor Amstelveen Poeldag op 26 mei 2024 op locatie Laan Nieuwer-Amstel 1B (grasveld nabij De Poel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3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4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23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8</meta:user-defined>
    <meta:user-defined meta:name="DCTERMS.abstract">Betreft:  besluit op locatie Laan Nieuwer-Amstel 1B (grasveld nabij De Poel)</meta:user-defined>
    <dc:language>nl</dc:language>
    <meta:user-defined meta:name="OVERHEIDop.locatietype/OVERHEIDop.gebiedsmarkering">Punt</meta:user-defined>
    <meta:user-defined meta:name="DC.title">Aanvraag vergunning toegekend voor Amstelveen Poeldag op 26 mei 2024, Laan Nieuwer-Amstel 1B (grasveld nabij De Poel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39</meta:user-defined>
    <meta:user-defined meta:name="OVERHEIDop.GmbID/DC.identifier">gmb-2024-202239</meta:user-defined>
    <meta:user-defined meta:name="OVERHEIDop.versieInformatie"/>
  </office:meta>
</office:document-meta>
</file>