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nieuwe kapconstructie op de woning, Duinroosstraat 121 1783G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roosstraat 121 1783GC Den Helder, plaatsen van een nieuwe kapconstructie op de woning</text:p>
            <text:p text:style-name="common-al">Verzenddatum: 03-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2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0</meta:user-defined>
    <meta:user-defined meta:name="DCTERMS.abstract">plaatsen van een nieuwe kapconstructie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nieuwe kapconstructie op de woning, Duinroosstraat 121 1783GC Den Helder</meta:user-defined>
    <meta:user-defined meta:name="DCTERMS.W3CDTF/DCTERMS.available">2024-05-07</meta:user-defined>
    <meta:user-defined meta:name="DCTERMS.W3CDTF/OVERHEIDop.jaargang">2024</meta:user-defined>
    <meta:user-defined meta:name="OVERHEIDop.publicationIssue">202235</meta:user-defined>
    <meta:user-defined meta:name="OVERHEIDop.GmbID/DC.identifier">gmb-2024-202235</meta:user-defined>
    <meta:user-defined meta:name="OVERHEIDop.versieInformatie"/>
  </office:meta>
</office:document-meta>
</file>