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laagspanningskabels ten behoeve van openbare verlichting aan Europasingel 6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5025 Europasingel 62, 2661 BW, Bergschenhoek. </text:p>
            <text:p text:style-name="common-al">Het verwijderen van laagspanningskabels ten behoeve van openbare verlichting (verleend 16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2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025 </meta:user-defined>
    <dc:language>nl</dc:language>
    <meta:user-defined meta:name="OVERHEIDop.locatietype/OVERHEIDop.gebiedsmarkering">Adres</meta:user-defined>
    <meta:user-defined meta:name="DC.title">Toestemming voor het verwijderen van laagspanningskabels ten behoeve van openbare verlichting aan Europasingel 62 te Bergschenho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231</meta:user-defined>
    <meta:user-defined meta:name="OVERHEIDop.GmbID/DC.identifier">gmb-2024-202231</meta:user-defined>
    <meta:user-defined meta:name="OVERHEIDop.versieInformatie"/>
  </office:meta>
</office:document-meta>
</file>