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ontwikkelen van het pand, Oostwijkstraat 19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Oostwijkstraat 19 8331EA Steenwijk</text:p>
            <text:p text:style-name="common-al">
            <text:span text:style-name="nadrukvet">Zaakomschrijving:</text:span> het herontwikkelen van het pand</text:p>
            <text:p text:style-name="common-al">
            <text:span text:style-name="nadrukvet">Zaaknummer:</text:span> Z2024-00003896</text:p>
            <text:p text:style-name="common-al">
            <text:span text:style-name="nadrukvet">Activiteiten: </text:span>afwijken regels omgevingsplanen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22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896</meta:user-defined>
    <meta:user-defined meta:name="DCTERMS.abstract">het herontwikkel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ontwikkelen van het pand, Oostwijkstraat 19 Steen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26</meta:user-defined>
    <meta:user-defined meta:name="OVERHEIDop.GmbID/DC.identifier">gmb-2024-202226</meta:user-defined>
    <meta:user-defined meta:name="OVERHEIDop.versieInformatie"/>
  </office:meta>
</office:document-meta>
</file>