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Zomerfeest | 28-06-2024 |  |, Drechterwaard 9, 1824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rechterwaard 9, 1824 EX Alkmaar<text:span text:style-name="nadrukvet">; </text:span>Anders | Zomerfeest | 28-06-2024 |  |</text:p>
            <text:p text:style-name="common-al">
            
          </text:p>
            <text:p text:style-name="common-al">Datum ontvangst: 26-04-2024</text:p>
            <text:p text:style-name="common-al">Zaaknummer: 00006704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22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0414</meta:user-defined>
    <dc:language>nl</dc:language>
    <meta:user-defined meta:name="OVERHEIDop.locatietype/OVERHEIDop.gebiedsmarkering">Punt</meta:user-defined>
    <meta:user-defined meta:name="DC.title">Algemene plaatselijke verordening Aangevraagd: Anders | Zomerfeest | 28-06-2024 |  |, Drechterwaard 9, 1824 EX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20</meta:user-defined>
    <meta:user-defined meta:name="OVERHEIDop.GmbID/DC.identifier">gmb-2024-202220</meta:user-defined>
    <meta:user-defined meta:name="OVERHEIDop.versieInformatie"/>
  </office:meta>
</office:document-meta>
</file>