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grarisch bedrijf C. Warnaer 2558050</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30 juni 2023 een aanvraag ontvangen van Van Dun Advies B.V., namens Agrarisch bedrijf C. Warnaer om, krachtens artikel 2.33 van de Wet algemene bepalingen omgevingsrecht, de revisievergunning van 11 februari 1998, met kenmerk 2222 en de veranderingsvergunning van 28 januari 2004, met kenmerk 34292 voor de inrichting aan de Westdijk 6a, 3247 LM Dirksland, in te trekken.</text:p>
            <text:p text:style-name="common-al">Het betreft een inrichting voor het fokken van nertsen.</text:p>
            <text:p text:style-name="common-al">De intrekking betreft de vigerende omgevingsvergunningen, onderdeel milieu.</text:p>
            <text:p text:style-name="common-al">Burgemeester en wethouders van de gemeente Goeree-Overflakkee maken bekend dat zij het voornemen hebben de vergunning in te trekken.</text:p>
            <text:p text:style-name="common-al">
            <text:span text:style-name="nadrukvet">Inzage</text:span>
          </text:p>
            <text:p text:style-name="common-al">U kunt de ontwerpbeschikking tijdens kantooruren van 8 mei 2024 tot en met 18 juni 2024 op de volgende plaatsen inzien:</text:p>
            <text:p text:style-name="common-al">- de ontvangsthal van de gemeente Goeree-Overflakkee, Koningin Julianaweg 45 te Middelharnis. De gemeente werkt uitsluitend op afspraak. U kunt een afspraak inplannen via telefoonnummer 14 0187;</text:p>
            <text:p text:style-name="common-al">- de DCMR Milieudienst Rijnmond, Parallelweg 1 te Schiedam.</text:p>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1933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21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58050</meta:user-defined>
    <dc:language>nl</dc:language>
    <meta:user-defined meta:name="OVERHEIDop.locatietype/OVERHEIDop.gebiedsmarkering">Adres</meta:user-defined>
    <meta:user-defined meta:name="DC.title">Kennisgeving ontwerpbeschikking Agrarisch bedrijf C. Warnaer 2558050</meta:user-defined>
    <meta:user-defined meta:name="DCTERMS.W3CDTF/DCTERMS.available">2024-05-07</meta:user-defined>
    <meta:user-defined meta:name="DCTERMS.W3CDTF/OVERHEIDop.jaargang">2024</meta:user-defined>
    <meta:user-defined meta:name="OVERHEIDop.publicationIssue">202219</meta:user-defined>
    <meta:user-defined meta:name="OVERHEIDop.GmbID/DC.identifier">gmb-2024-202219</meta:user-defined>
    <meta:user-defined meta:name="OVERHEIDop.versieInformatie"/>
  </office:meta>
</office:document-meta>
</file>