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style:num-suffix="" text:bullet-char="​" text:level="1">
        <style:list-level-properties text:min-label-width="10mm"/>
      </text:list-level-style-bullet>
    </text:list-style>
    <text:list-style style:name="id1-3-2-1-1-10-1-3-1">
      <text:list-level-style-bullet style:num-suffix="" text:bullet-char="​" text:level="1">
        <style:list-level-properties text:min-label-width="10mm"/>
      </text:list-level-style-bullet>
    </text:list-style>
    <text:list-style style:name="id1-3-2-1-1-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3-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presidium van 28 februari,</text:p>
            <text:p text:style-name="al"/>
            <text:p text:style-name="al">Gelet op het advies van de commissie DEB,</text:p>
            <text:p text:style-name="al"/>
            <text:p text:style-name="al">Gelet op artikel 16 Gemeentewet</text:p>
            <text:p text:style-name="al"/>
            <text:p text:style-name="al">
            <text:span text:style-name="nadrukvet">Besluit</text:span>
          </text:p>
            <text:list text:style-name="id1-3-2-1-1-10">
              <text:list-item text:style-override="id1-3-2-1-1-10-1">
                <text:number>1.</text:number>
                <text:p text:style-name="al">Vast te stellen de navolgende Verordening van de raad van Teylingen houdende bepalingen over de raadscommissies 2024 (Verordening op de raadscommissies Teylingen 2024) met de navolgende wijziging (wijzigingen vetgedrukt):</text:p>
                <text:list text:style-name="id1-3-2-1-1-10-1-3">
                  <text:list-item text:style-override="id1-3-2-1-1-10-1-3-1">
                    <text:number/>
                    <text:p text:style-name="al">Artikel 15 Spreekrecht <text:span text:style-name="nadrukvet">inwoners</text:span></text:p>
                    <text:list text:style-name="id1-3-2-1-1-10-1-3-1-3">
                      <text:list-item text:style-override="id1-3-2-1-1-10-1-3-1-3-1">
                        <text:number>1.</text:number>
                        <text:p text:style-name="al">
                        <text:span text:style-name="nadrukvet">Inwoners van de gemeente Teylingen of belanghebbenden</text:span> kunnen in een vergadering het woord voeren over onderwerpen die geagendeerd zijn en over onderwerpen die de bevoegdheid of rol van de gemeente betreffen en niet geagendeerd zijn.</text:p>
                      </text:list-item>
                    </text:list>
                  </text:list-item>
                </text:list>
              </text:list-item>
              <text:list-item text:style-override="id1-3-2-1-1-10-2">
                <text:number>2.</text:number>
                <text:p text:style-name="al">In te trekken de ‘Verordening op de raadscommissies 2006, 1e wijziging’, vastgesteld in de openbare vergadering van 25 januari 2006.</text:p>
              </text:list-item>
            </text:list>
            <text:p text:style-name="al">
            <text:span text:style-name="nadrukvet">Verordening van de raad van Teylingen houdende bepalingen over de raadscommissies 2024 (Verordening op de raadscommissies Teyl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item text:style-override="id1-3-2-2-1-2-3-6">
                  <text:number>-</text:number>
                  <text:p text:style-name="al">burgerlid: Op grond van artikel 7a Reglement van Orde gemeenteraad Teylingen benoemd niet-raadslid.</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text:span text:style-name="nadrukondlijn">Duurzaamheid, Economie en Bestuur</text:span>, waarvan de werkzaamheden de volgende onderwerpen betreffen:</text:p>
                      <text:list text:style-name="id1-3-2-2-1-3-2-3-1-3">
                        <text:list-item text:style-override="id1-3-2-2-1-3-2-3-1-3-1">
                          <text:number>-</text:number>
                          <text:p text:style-name="al">Bestuur;</text:p>
                        </text:list-item>
                        <text:list-item text:style-override="id1-3-2-2-1-3-2-3-1-3-2">
                          <text:number>-</text:number>
                          <text:p text:style-name="al">Veiligheid en handhaving;</text:p>
                        </text:list-item>
                        <text:list-item text:style-override="id1-3-2-2-1-3-2-3-1-3-3">
                          <text:number>-</text:number>
                          <text:p text:style-name="al">Economie, recreatie en toerisme;</text:p>
                        </text:list-item>
                        <text:list-item text:style-override="id1-3-2-2-1-3-2-3-1-3-4">
                          <text:number>-</text:number>
                          <text:p text:style-name="al">Duurzaamheid, klimaatadaptatie, energietransitie en circulariteit;</text:p>
                        </text:list-item>
                        <text:list-item text:style-override="id1-3-2-2-1-3-2-3-1-3-5">
                          <text:number>-</text:number>
                          <text:p text:style-name="al">Afval;</text:p>
                        </text:list-item>
                        <text:list-item text:style-override="id1-3-2-2-1-3-2-3-1-3-6">
                          <text:number>-</text:number>
                          <text:p text:style-name="al">Financiën, accountant en planning en control.</text:p>
                          <text:p text:style-name="al">een en ander met inbegrip van de financiële consequenties. Daarbij geldt als uitgangspunt dat de raadscommissies elk voor zich verantwoordelijk zijn voor de financiële consequenties van de voorstellen die zij behandelen.</text:p>
                        </text:list-item>
                      </text:list>
                    </text:list-item>
                    <text:list-item text:style-override="id1-3-2-2-1-3-2-3-2">
                      <text:number>b.</text:number>
                      <text:p text:style-name="al">raadscommissie <text:span text:style-name="nadrukondlijn">Ruimte</text:span>, waarvan de werkzaamheden de volgende onderwerpen betreffen:</text:p>
                      <text:list text:style-name="id1-3-2-2-1-3-2-3-2-3">
                        <text:list-item text:style-override="id1-3-2-2-1-3-2-3-2-3-1">
                          <text:number>-</text:number>
                          <text:p text:style-name="al">Ruimte en woningbouw;</text:p>
                        </text:list-item>
                        <text:list-item text:style-override="id1-3-2-2-1-3-2-3-2-3-2">
                          <text:number>-</text:number>
                          <text:p text:style-name="al">Mobiliteit en infrastructuur;</text:p>
                        </text:list-item>
                        <text:list-item text:style-override="id1-3-2-2-1-3-2-3-2-3-3">
                          <text:number>-</text:number>
                          <text:p text:style-name="al">Natuur en milieu, waaronder natuurbescherming;</text:p>
                        </text:list-item>
                        <text:list-item text:style-override="id1-3-2-2-1-3-2-3-2-3-4">
                          <text:number>-</text:number>
                          <text:p text:style-name="al">Buitenruimte;</text:p>
                          <text:p text:style-name="al">een en ander met inbegrip van de financiële consequenties;</text:p>
                        </text:list-item>
                      </text:list>
                    </text:list-item>
                    <text:list-item text:style-override="id1-3-2-2-1-3-2-3-3">
                      <text:number>c.</text:number>
                      <text:p text:style-name="al">raadscommissie <text:span text:style-name="nadrukondlijn">Welzijn</text:span>, waarvan de werkzaamheden de volgende onderwerpen betreffen:</text:p>
                      <text:list text:style-name="id1-3-2-2-1-3-2-3-3-3">
                        <text:list-item text:style-override="id1-3-2-2-1-3-2-3-3-3-1">
                          <text:number>-</text:number>
                          <text:p text:style-name="al">Sport;</text:p>
                        </text:list-item>
                        <text:list-item text:style-override="id1-3-2-2-1-3-2-3-3-3-2">
                          <text:number>-</text:number>
                          <text:p text:style-name="al">Kunst en cultuur;</text:p>
                        </text:list-item>
                        <text:list-item text:style-override="id1-3-2-2-1-3-2-3-3-3-3">
                          <text:number>-</text:number>
                          <text:p text:style-name="al">Zorg, werk en inkomen;</text:p>
                        </text:list-item>
                        <text:list-item text:style-override="id1-3-2-2-1-3-2-3-3-3-4">
                          <text:number>-</text:number>
                          <text:p text:style-name="al">Samenleving en onderwijs;</text:p>
                        </text:list-item>
                        <text:list-item text:style-override="id1-3-2-2-1-3-2-3-3-3-5">
                          <text:number>-</text:number>
                          <text:p text:style-name="al">Jeugdhulp</text:p>
                          <text:p text:style-name="al">uitgezonderd de daarmee samenhangende plannen die de ruimtelijke ordening betreffen. En een en ander met inbegrip van de financiële consequenties. </text:p>
                        </text:list-item>
                      </text:list>
                    </text:list-item>
                  </text:list>
                </text:list-item>
                <text:list-item text:style-override="id1-3-2-2-1-3-3">
                  <text:number>2.</text:number>
                  <text:p text:style-name="al">Indien een onderwerp meerdere raadscommissies aangaat, wordt het onderwerp behandeld in de raadscommissie die het onderwerp het meeste aangaat, tenzij de voorzitters van de raadscommissies in overleg beslissen dat een gezamenlijke raadscommissie wordt belegd.</text:p>
                </text:list-item>
                <text:list-item text:style-override="id1-3-2-2-1-3-4">
                  <text:number>3.</text:number>
                  <text:p text:style-name="al">Indien een gezamenlijke vergadering van raadscommissies wordt belegd, vervult de voorzitter van de raadscommissie die het onderwerp het meeste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twee commissieleden per fractie.</text:p>
                </text:list-item>
                <text:list-item text:style-override="id1-3-2-2-1-5-3">
                  <text:number>2.</text:number>
                  <text:p text:style-name="al">Alle raadsleden en burgerleden kunnen als lid deelnemen aan de commissies.</text:p>
                </text:list-item>
                <text:list-item text:style-override="id1-3-2-2-1-5-4">
                  <text:number>3.</text:number>
                  <text:p text:style-name="al">Per geagendeerd onderwerp is er een woordvoerder per fractie. Alle commissieleden zijn per commissie, per vergadering en per agendapunt flexibel inzetbaar.</text:p>
                </text:list-item>
                <text:list-item text:style-override="id1-3-2-2-1-5-5">
                  <text:number>4.</text:number>
                  <text:p text:style-name="al">De raad benoemt de commissievoorzitters uit zijn midden.</text:p>
                </text:list-item>
                <text:list-item text:style-override="id1-3-2-2-1-5-6">
                  <text:number>5.</text:number>
                  <text:p text:style-name="al">De voorzitter is geen lid van de raadscommissie.</text:p>
                </text:list-item>
                <text:list-item text:style-override="id1-3-2-2-1-5-7">
                  <text:number>6.</text:number>
                  <text:p text:style-name="al">De voorzitter is belast met:</text:p>
                  <text:list text:style-name="id1-3-2-2-1-5-7-3">
                    <text:list-item text:style-override="id1-3-2-2-1-5-7-3-1">
                      <text:number>a.</text:number>
                      <text:p text:style-name="al">het leiden van de vergadering;</text:p>
                    </text:list-item>
                    <text:list-item text:style-override="id1-3-2-2-1-5-7-3-2">
                      <text:number>b.</text:number>
                      <text:p text:style-name="al">het handhaven van de orde;</text:p>
                    </text:list-item>
                    <text:list-item text:style-override="id1-3-2-2-1-5-7-3-3">
                      <text:number>c.</text:number>
                      <text:p text:style-name="al">het doen naleven van deze verordening;</text:p>
                    </text:list-item>
                    <text:list-item text:style-override="id1-3-2-2-1-5-7-3-4">
                      <text:number>d.</text:number>
                      <text:p text:style-name="al">hetgeen deze verordening hem verder opdraagt.</text:p>
                    </text:list-item>
                  </text:list>
                </text:list-item>
                <text:list-item text:style-override="id1-3-2-2-1-5-8">
                  <text:number>7.</text:number>
                  <text:p text:style-name="al">De voorzitters van de verschillende commissies alsmede de voorzitters van de beeldvormende sessies fungeren als elkaars vervangers.</text:p>
                </text:list-item>
              </text:list>
            </text:section>
            <text:section text:name="artikel_id1-3-2-2-1-6" text:style-name="artikel">
              <text:p text:style-name="artikel_kop_titel"><text:span text:style-name="artikel_kop_label">Artikel</text:span> <text:span text:style-name="artikel_kop_nr">5.</text:span> Zittingsduur voorzitter</text:p>
              <text:list text:style-name="id1-3-2-2-1-6-2">
                <text:list-item text:style-override="id1-3-2-2-1-6-2">
                  <text:number>1.</text:number>
                  <text:p text:style-name="al">De zittingsperiode van een commissievoorzitter eindigt in ieder geval met het einde van de zittingsperiode van de raad.</text:p>
                </text:list-item>
                <text:list-item text:style-override="id1-3-2-2-1-6-3">
                  <text:number>2.</text:number>
                  <text:p text:style-name="al">De raad kan de commissievoorzitter ontslaan.</text:p>
                </text:list-item>
              </text:list>
            </text:section>
            <text:section text:name="artikel_id1-3-2-2-1-7" text:style-name="artikel">
              <text:p text:style-name="artikel_kop_titel"><text:span text:style-name="artikel_kop_label">Artikel</text:span> <text:span text:style-name="artikel_kop_nr"> 6 </text:span> De commissiegriffier</text:p>
              <text:list text:style-name="id1-3-2-2-1-7-2">
                <text:list-item text:style-override="id1-3-2-2-1-7-2">
                  <text:number> 1. </text:number>
                  <text:p text:style-name="al">De griffier van de raad wijst ter ondersteuning van iedere raadscommissie een op de griffie werkzame ambtenaar aan als commissiegriffier.</text:p>
                </text:list-item>
                <text:list-item text:style-override="id1-3-2-2-1-7-3">
                  <text:number> 2. </text:number>
                  <text:p text:style-name="al">Een commissiegriffier is aanwezig in vergaderingen.</text:p>
                </text:list-item>
                <text:list-item text:style-override="id1-3-2-2-1-7-4">
                  <text:number> 3. </text:number>
                  <text:p text:style-name="al">Bij verhindering of afwezigheid wordt de commissiegriffier vervangen door een door de griffier van de raad aangewezen op de griffie werkzame ambtenaar.</text:p>
                </text:list-item>
                <text:list-item text:style-override="id1-3-2-2-1-7-5">
                  <text:number> 4. </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digitale schriftelijke oproep via het raadsinformatiesysteem en de voorlopige agenda met de daarbij behorende stukken.</text:p>
                  </text:list-item>
                  <text:list-item text:style-override="id1-3-2-2-2-2-2-3">
                    <text:number>2.</text:number>
                    <text:p text:style-name="al">In spoedeisende gevallen kan de commissievoorzitter na het verzenden van een digitale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digitale schriftelijke oproep digitaal ter beschikking gesteld. Als na het verzenden van de digitale schriftelijke oproep stukken ter inzage worden gelegd, wordt hiervan digitaal mededeling gedaan aan de leden van de raadscommissie en zo mogelijk door middel van openbare kennisgeving. </text:p>
                  </text:list-item>
                  <text:list-item text:style-override="id1-3-2-2-2-2-3-3">
                    <text:number>2.</text:number>
                    <text:p text:style-name="al">Elektronisch beschikbare stukken worden op het via de website raadpleegbare raadsinformatiesysteem van de gemeente geplaatst. Inwoners kunnen deze ook desgewenst via de griffie inzien.</text:p>
                  </text:list-item>
                  <text:list-item text:style-override="id1-3-2-2-2-2-3-4">
                    <text:number>3.</text:number>
                    <text:p text:style-name="al">Informatie van de raadscommissie of aan de raadscommissie verstrekte informatie waaromtrent op grond van hoofdstuk Va, van de wet geheimhouding is opgelegd, wordt in afwijking van het eerste en tweede lid op een niet-openbare wijze digitaal beschikbaar gesteld door de griffier.</text:p>
                  </text:list-item>
                  <text:list-item text:style-override="id1-3-2-2-2-2-3-5">
                    <text:number>4.</text:number>
                    <text:p text:style-name="al">Het presidium kan de werkwijze met betrekking tot geheime informatie uitwerken in een Protocol Geheimhouding.</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een plaatselijk nieuwsblad en op het raadsinformatiesysteem.</text:p>
                  </text:list-item>
                  <text:list-item text:style-override="id1-3-2-2-2-2-4-3">
                    <text:number>2.</text:number>
                    <text:p text:style-name="al">In spoedeisende gevallen of bij nazendingen/nagekomen agendapunten kan de openbare kennisgeving uitsluitend langs digitale weg plaatsvinden via het raadsinformatiesysteem.</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digitale presentielijsten van commissievergaderingen in het raadsinformatiesysteem.</text:p>
                  </text:list-item>
                  <text:list-item text:style-override="id1-3-2-2-2-3-2-3">
                    <text:number>2.</text:number>
                    <text:p text:style-name="al">Bij binnenkomst in de vergaderzaal wordt de aanwezigheid/presentie verwerkt in de digitale presentielijst die aan het einde van elke raadsvergadering door de voorzitter en de griffier wordt vastgelegd in de besluitenlijst van de vergadering in het raadsinformatiesysteem.</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in de raad vertegenwoordigde fracties aanwez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of het presidium als agendacommissie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Het presidium kan een nadere spreektijdenregeling uitwerk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inwoners</text:p>
                <text:list text:style-name="id1-3-2-2-2-3-7-2">
                  <text:list-item text:style-override="id1-3-2-2-2-3-7-2">
                    <text:number>1.</text:number>
                    <text:p text:style-name="al">Inwoners van de gemeente Teylingen of belanghebbenden kunnen in een vergadering het woord voeren over onderwerpen die geagendeerd zijn en over onderwerpen die de bevoegdheid of rol van de gemeente betreffen en niet geagendeerd zijn.</text:p>
                  </text:list-item>
                  <text:list-item text:style-override="id1-3-2-2-2-3-7-3">
                    <text:number>2.</text:number>
                    <text:p text:style-name="al">Het woord kan niet gevoerd worden over:</text:p>
                    <text:list text:style-name="id1-3-2-2-2-3-7-3-3">
                      <text:list-item text:style-override="id1-3-2-2-2-3-7-3-3-1">
                        <text:number>a.</text:number>
                        <text:p text:style-name="al">Een besluit van het gemeentebestuur waartegen bezwaar en beroep openstaat of heeft opengestaan;</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1 van de Algemene wet bestuursrecht kan of kon worden ingediend.</text:p>
                      </text:list-item>
                    </text:list>
                  </text:list-item>
                  <text:list-item text:style-override="id1-3-2-2-2-3-7-4">
                    <text:number>3.</text:number>
                    <text:p text:style-name="al">Degene die van het spreekrecht gebruik wil maken, meldt dit tenminste één uur voor aanvang van de vergadering aan de commissiegriffier onder vermelding van zijn naam, adres en telefoonnummer en het onderwerp waarover hij het woord wenst te voeren.</text:p>
                  </text:list-item>
                  <text:list-item text:style-override="id1-3-2-2-2-3-7-5">
                    <text:number>4.</text:number>
                    <text:p text:style-name="al">De commissievoorzitter geeft het woord op volgorde van aanmelding, tenzij afwijking van die volgorde in het belang is van de orde van de vergadering. </text:p>
                  </text:list-item>
                  <text:list-item text:style-override="id1-3-2-2-2-3-7-6">
                    <text:number>5.</text:number>
                    <text:p text:style-name="al">De inspreker voert maximaal vijf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7">
                    <text:number>6.</text:number>
                    <text:p text:style-name="al">Als er meer dan zes insprekers zijn verdeelt de voorzitter de maximale spreektijd van 30 minuten totaal evenredig over de insprekers.</text:p>
                  </text:list-item>
                  <text:list-item text:style-override="id1-3-2-2-2-3-7-8">
                    <text:number>7.</text:number>
                    <text:p text:style-name="al">Over niet-geagendeerde onderwerpen voert de inspreker bij het agendapunt ‘spreekrecht burgers’ het woord. Over geagendeerde onderwerpen voert de inspreker bij de start van het agendapunt het woord. Bij de start van een eventuele tweede termijn stelt de voorzitter de inspreker(s) in de gelegenheid in maximaal 2 minuten aandachtspunten mee te geven voor de behandeling in de tweede termijn.</text:p>
                  </text:list-item>
                  <text:list-item text:style-override="id1-3-2-2-2-3-7-9">
                    <text:number>8.</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De commissievoorzitter en 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ideonotulen en besluitenlijsten</text:p>
                <text:list text:style-name="id1-3-2-2-2-3-10-2">
                  <text:list-item text:style-override="id1-3-2-2-2-3-10-2">
                    <text:number>1.</text:number>
                    <text:p text:style-name="al">Een commissiegriffier draagt zorg voor verslagen van vergaderingen middels videotulen en digitale besluitenlijsten.</text:p>
                  </text:list-item>
                  <text:list-item text:style-override="id1-3-2-2-2-3-10-3">
                    <text:number>2.</text:number>
                    <text:p text:style-name="al">Uit de digitale besluitenlijsten en de videotulen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vermelding van de zaken die aan de orde zijn geweest;</text:p>
                      </text:list-item>
                      <text:list-item text:style-override="id1-3-2-2-2-3-10-3-3-3">
                        <text:number>c.</text:number>
                        <text:p text:style-name="al">een samenvatting van het advies aan de raad met vermelding van de namen van de commissieleden die mededeling hebben gedaan van hun goed- of afkeuring;</text:p>
                      </text:list-item>
                      <text:list-item text:style-override="id1-3-2-2-2-3-10-3-3-4">
                        <text:number>d.</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Digitaal beschikbare besluitenlijst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en besluitenlijst besloten vergadering</text:p>
                <text:list text:style-name="id1-3-2-2-2-4-3-2">
                  <text:list-item text:style-override="id1-3-2-2-2-4-3-2">
                    <text:number>1.</text:number>
                    <text:p text:style-name="al">Conceptverslagen en besluitenlijsten van besloten vergaderingen worden niet verspreid, maar uitsluitend voor de commissieleden ter inzage gelegd bij de commissiegriffier en digitaal niet-openbaar ter beschikking gesteld.</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3a.</text:span> Uitleg verordening</text:p>
                <text:p text:style-name="al">In de gevallen waarin deze verordening niet voorziet of bij twijfel over toepassing van deze verordening, beslist de raadscommissie op voorstel van de voorzitte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2006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e bekendmaking.</text:p>
                </text:list-item>
                <text:list-item text:style-override="id1-3-2-2-3-3-3">
                  <text:number>2.</text:number>
                  <text:p text:style-name="al">Deze verordening wordt aangehaald als: Verordening op de raadscommissies Teylingen 2024.</text:p>
                </text:list-item>
              </text:list>
            </text:section>
            <text:p text:style-name="hoofdstuk_bottom"/>
          </text:section>
        </text:section>
        <text:section text:name="regeling-sluiting_id1-3-2-3" text:style-name="regeling-sluiting">
          <text:section text:name="ondertekening_id1-3-2-3-1">
            <text:p><text:span text:style-name="functie">Aldus geamendeerd vastgesteld in de openbare raadsvergadering van 25 april 2024</text:span></text:p>
            <text:p><text:span text:style-name="functie"/></text:p>
          </text:section>
          <text:section text:name="ondertekening_id1-3-2-3-2">
            <text:p><text:span text:style-name="functie"/></text:p>
            <text:p><text:span text:style-name="functie">De griffier, </text:span></text:p>
            <text:p><text:span text:style-name="functie">Mw. Marjoleine van Egeraat </text:span></text:p>
            <text:p><text:span text:style-name="functie"/></text:p>
          </text:section>
          <text:section text:name="ondertekening_id1-3-2-3-3">
            <text:p><text:span text:style-name="functie"/></text:p>
            <text:p><text:span text:style-name="functie">De voorzitter, </text:span></text:p>
            <text:p><text:span text:style-name="functie">Mw. Carla G.J. Breu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In deze toelichting worden enkel die bepalingen behandeld die verdere toelichting behoeven. Op enkele plekken zijn bredere beschouwingen als achtergrondinformatie bij het betreffende artikel opgenomen. De toelichting is aangepast aan de </text:span>
          <text:span text:style-name="nadrukcur">Teylingse</text:span>
          <text:span text:style-name="nadrukcur"> werkwijze. </text:span>
        </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 In Teylingen is in het Reglement van Orde gemeenteraad 2024 een agendacommissie voor de commissies en een voor de raad (zijnde het presidium) opgenomen. Coördinatie en afstemmingsafspraken worden ontwikkeld aan de hand van de praktijk.</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text:span text:style-name="nadrukcur">naar evenredigheid van het aantal zetels in de raad</text:span>]. De verhoudingen in de raadscommissies hoeven overigens blijkens jurisprudentie niet exact overeen te komen met de verhoudingen in de raad. </text:p>
          <text:p text:style-name="al"/>
          <text:p text:style-name="al">In Teylingen bestaan de commissies uit maximaal 2 leden per fractie. Dat betekent dat in een vergadering per fractie twee leden aanwezig kunnen zijn. Per onderwerp is een woordvoerder. Alle raads- en burgerleden kunnen als lid deelnemen aan de commissievergaderingen. Per vergadering en agendapunt kan dus de samenstelling wisselen.</text:p>
          <text:p text:style-name="al"/>
          <text:p text:style-name="al">De benoeming van de burgerleden is opgenomen in het Reglement van Orde gemeenteraad 2024. Daarin staan ook de vereisten waaraan burgerleden moeten voldoen. De artikelen 10, 11, 12, 13 en 15 van de wet zijn op hen van overeenkomstige toepassing verklaard.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burgerleden benoemd worden.</text:p>
          <text:p text:style-name="al"/>
          <text:p text:style-name="al">De raad benoemt de commissievoorzitters.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voorzitter</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text:span text:style-name="nadrukcur">Het opstellen van de voorlopige agenda gebeurt door de agendacommissie. De instelling en taken van deze commissie zijn geregeld in het Reglement van Orde gemeenteraad 2024</text:span></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digitale schriftelijke oproep digitaal ter inzage aangeboden (eerste lid). De stukken worden op elektronische wijze aangeboden (tweede lid). Dit gaat bijvoorbeeld via een digitaal raadsinformatiesysteem of door plaatsing op de gemeentesite. De stukken kunnen vanzelfsprekend ook desgewenst fysiek ingezien worden.</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 In de praktijk worden de stukken ook via een niet-openbare digitale voorziening beschikbaar gesteld. Het presidium kan hiervoor een specifieke regeling treffen.</text:p>
          <text:p text:style-name="al"/>
          <text:p text:style-name="al">
          <text:span text:style-name="nadrukvet">Artikel 9. Openbare kennisgeving</text:span>
        </text:p>
          <text:p text:style-name="al">Met dit artikel wordt invulling gegeven aan het voorschrift van artikel 82, vijfde lid, van de wet. In artikel 9 wordt vastgelegd op welke wijze commissievergaderingen worden aangekondigd. [<text:span text:style-name="nadrukcur">Indien de kennisgeving uitsluitend elektronisch plaatsvindt, dan dient er een grondslag te zijn. In het tweede lid wordt deze grondslag gecreëerd om ook in spoedeisende gevallen een openbare kennisgeving uit te kunnen doen gaan</text:span>.]</text:p>
          <text:p text:style-name="al"/>
          <text:p text:style-name="al">
          <text:span text:style-name="nadrukvet">Artikel 10. Presentielijst</text:span>
        </text:p>
          <text:p text:style-name="al">De digitale presentielijst en de ondertekening door de voorzitter en de commissiegriffier zijn bedoeld om formeel vast te stellen welke burgerleden aanwezig zijn. Dit is de grondslag voor de vergoeding. Voor het vergaderquorum is de aanwezigheid van meer dan de helft van de fracties vereist, zie artikel 20.</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Indien meer dan de helft van het aantal zitting hebbende fracties aanwezig is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3.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Teylingen 2024.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Praktisch gezien is nu vastgelegd dat insprekers zich tot 1 uur tevoren kunnen melden. Het was 15 minuten voor de vergadering, maar dan is het praktisch niet mogelijk om de inspreker goed te ontvangen en hem en commissieleden te informeren over de gang van zaken.</text:p>
          <text:p text:style-name="al"/>
          <text:p text:style-name="al">Er is voor gekozen de inspreker bij geagendeerde onderwerpen naast de inspreektermijn bij aanvang van de bespreking ook de gelegenheid te geven de commissie voor de tweede termijn kort aandachtspunten en opmerkingen mee te gev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 Elk lid (max twee per fractie per vergadering) heeft een stem. Gewogen stemmen op basis van zetels in de raad is niet toegestaan.</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2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24-372337</meta:user-defined>
    <meta:user-defined meta:name="DCTERMS.alternative">Verordening op de raadscommissies Teylingen 2024</meta:user-defined>
    <dc:language>nl</dc:language>
    <meta:user-defined meta:name="OVERHEIDop.locatietype/OVERHEIDop.gebiedsmarkering">Gemeente</meta:user-defined>
    <meta:user-defined meta:name="DC.title">Verordening op de raadscommissies Teylingen 2024</meta:user-defined>
    <meta:user-defined meta:name="DCTERMS.W3CDTF/DCTERMS.available">2024-05-08</meta:user-defined>
    <meta:user-defined meta:name="DCTERMS.W3CDTF/OVERHEIDop.jaargang">2024</meta:user-defined>
    <meta:user-defined meta:name="OVERHEIDop.publicationIssue">202207</meta:user-defined>
    <meta:user-defined meta:name="OVERHEIDop.betreftRegeling">CVDR719576_1</meta:user-defined>
    <meta:user-defined meta:name="xs:date/OVERHEIDop.startdatum">2024-05-09</meta:user-defined>
    <meta:user-defined meta:name="OVERHEIDop.GmbID/DC.identifier">gmb-2024-202207</meta:user-defined>
    <meta:user-defined meta:name="OVERHEIDop.versieInformatie"/>
  </office:meta>
</office:document-meta>
</file>